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1548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660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2.0756in" style:use-optimal-column-width="false"/>
    </style:style>
    <style:style style:name="Table6" style:family="table">
      <style:table-properties style:width="7.075in" fo:margin-left="-0.059in" table:align="left"/>
    </style:style>
    <style:style style:name="TableRow14" style:family="table-row">
      <style:table-row-properties style:min-row-height="0.40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2263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37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Row39" style:family="table-row">
      <style:table-row-properties style:min-row-height="0.370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47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Row49" style:family="table-row">
      <style:table-row-properties style:min-row-height="0.6416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53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Row64" style:family="table-row">
      <style:table-row-properties style:min-row-height="0.3701in" style:use-optimal-row-height="false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Row72" style:family="table-row">
      <style:table-row-properties style:min-row-height="0.3701in" style:use-optimal-row-height="false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Row80" style:family="table-row">
      <style:table-row-properties style:min-row-height="0.3701in" style:use-optimal-row-height="false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5pt" style:font-size-asian="15pt" style:font-size-complex="15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Row88" style:family="table-row">
      <style:table-row-properties style:min-row-height="0.3701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Row94" style:family="table-row">
      <style:table-row-properties style:min-row-height="0.6298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letter-kerning="false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letter-kerning="false" fo:font-size="15pt" style:font-size-asian="15pt" style:font-size-complex="15pt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letter-kerning="false" fo:font-size="15pt" style:font-size-asian="15pt" style:font-size-complex="15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fo:font-size="15pt" style:font-size-asian="15pt" style:font-size-complex="15pt"/>
    </style:style>
    <style:style style:name="TableRow109" style:family="table-row">
      <style:table-row-properties style:min-row-height="0.5208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line-height="0.3333in"/>
      <style:text-properties style:font-name="Times New Roman" style:font-name-asian="標楷體" style:letter-kerning="false" fo:font-size="15pt" style:font-size-asian="15pt" style:font-size-complex="15pt"/>
    </style:style>
    <style:style style:name="P115" style:parent-style-name="內文" style:family="paragraph">
      <style:paragraph-properties style:snap-to-layout-grid="false" fo:line-height="0.3333in" fo:margin-left="0.3812in" fo:text-indent="-0.3812in">
        <style:tab-stops/>
      </style:paragraph-properties>
      <style:text-properties style:font-name="Times New Roman" style:font-name-asian="標楷體" style:letter-kerning="false" fo:font-size="15pt" style:font-size-asian="15pt" style:font-size-complex="15pt"/>
    </style:style>
    <style:style style:name="P116" style:parent-style-name="內文" style:family="paragraph">
      <style:paragraph-properties style:snap-to-layout-grid="false" fo:line-height="0.3333in"/>
      <style:text-properties style:font-name="Times New Roman" style:font-name-asian="標楷體" style:letter-kerning="false" fo:font-size="15pt" style:font-size-asian="15pt" style:font-size-complex="15pt"/>
    </style:style>
    <style:style style:name="P117" style:parent-style-name="內文" style:family="paragraph">
      <style:paragraph-properties style:snap-to-layout-grid="false" fo:line-height="0.3333in"/>
    </style:style>
    <style:style style:name="T11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12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12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5pt" style:font-size-asian="15pt" style:font-size-complex="15pt"/>
    </style:style>
    <style:style style:name="P126" style:parent-style-name="內文" style:family="paragraph">
      <style:paragraph-properties style:snap-to-layout-grid="false"/>
      <style:text-properties style:font-name-asian="標楷體" fo:font-weight="bold" style:font-weight-asian="bold" fo:font-size="15pt" style:font-size-asian="15pt" style:font-size-complex="15pt"/>
    </style:style>
    <style:style style:name="P127" style:parent-style-name="內文" style:family="paragraph">
      <style:paragraph-properties style:line-break="normal" style:snap-to-layout-grid="false" fo:text-align="end" fo:margin-left="0.9833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科學工業園區創新創業場域使用申請書</text:p>
      <text:p text:style-name="P5">申請日期：<text:s text:c="2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團隊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主要研發</text:p>
            <text:p text:style-name="P22">產品(略述)</text:p>
          </table:table-cell>
          <table:table-cell table:style-name="TableCell23" table:number-columns-spanned="6"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領隊</text:p>
            <text:p text:style-name="P30">基本資料</text:p>
          </table:table-cell>
          <table:table-cell table:style-name="TableCell31">
            <text:p text:style-name="P32">姓名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：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行動電話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地址：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團隊成員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行動電話</text:p>
          </table:table-cell>
          <table:covered-table-cell/>
          <table:table-cell table:style-name="TableCell62" table:number-columns-spanned="2">
            <text:p text:style-name="P63">e-mail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使用期間</text:p>
            <text:p text:style-name="P91">(2年為限)</text:p>
          </table:table-cell>
          <table:table-cell table:style-name="TableCell92" table:number-columns-spanned="6">
            <text:p text:style-name="P93">預計自<text:s text:c="3"/>年<text:s text:c="3"/>月<text:s text:c="4"/>日起至<text:s text:c="3"/>年<text:s text:c="5"/>月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創業場域</text:p>
            <text:p text:style-name="P97">申請位置</text:p>
          </table:table-cell>
          <table:table-cell table:style-name="TableCell98" table:number-columns-spanned="6">
            <text:p text:style-name="P99">□竹青庭一館(新竹市力行一路1號1A2-A12)獨立辦公室</text:p>
            <text:p text:style-name="P100">□竹青庭二館(新竹市力行一路1號1B5)獨立辦公室</text:p>
            <text:p text:style-name="P101">□矽導竹科研發中心(新竹市力行一路1號1A2、1B5)行動辦公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使用空間</text:p>
            <text:p text:style-name="P105">位址</text:p>
          </table:table-cell>
          <table:table-cell table:style-name="TableCell106" table:number-columns-spanned="6">
            <text:p text:style-name="P107">1A2-A12□獨立辦公室編號：<text:s text:c="7"/>□行動辦公桌編號：</text:p>
            <text:p text:style-name="P108">1B5□獨立辦公室編號：<text:s text:c="11"/>□行動辦公桌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創業團隊</text:p>
            <text:p text:style-name="P112">類型</text:p>
          </table:table-cell>
          <table:table-cell table:style-name="TableCell113" table:number-columns-spanned="6">
            <text:p text:style-name="P114">□1.獲科技部「創新創業激勵計畫(FITI)」初選入圍之團隊。</text:p>
            <text:p text:style-name="P115">□2.其他經政府機關相關創新創業(意)競賽初選核定通過或獲獎者並經本局評估具有科學工業發展潛力者。</text:p>
            <text:p text:style-name="P116">□3.其他經本局審議具創業潛力者。</text:p>
            <text:p text:style-name="P117"><text:span text:style-name="T118">備註：屬</text:span><text:span text:style-name="T119">創業團隊類型</text:span><text:span text:style-name="T120">1</text:span><text:span text:style-name="T121">～</text:span><text:span text:style-name="T122">2</text:span><text:span text:style-name="T123">者，請檢附相關佐證文件備查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申請人茲此聲明，本申請書及其所檢附之文件或所作之陳述，均為真實及正確，如有任何不符，願負一切法律責任。</text:p>
      <text:p text:style-name="P126">申請人(領隊)簽章：</text:p>
      <text:p text:style-name="P127"><text:span text:style-name="T128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style:text-autospace="none" style:snap-to-layout-grid="false" style:vertical-align="bottom" fo:margin-bottom="0.0416in" fo:line-height="150%"/>
      <style:text-properties style:font-name="標楷體" style:font-name-asian="標楷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樣式1" style:display-name="樣式1" style:family="paragraph" style:parent-style-name="本文縮排" style:list-style-name="LFO5">
      <style:paragraph-properties fo:line-height="0.4027in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3333in" text:min-label-width="0.3333in"/>
      </text:list-level-style-number>
      <text:list-level-style-number text:level="4" text:style-name="WW_CharLFO1LVL4" style:num-suffix="." style:num-format="1">
        <style:list-level-properties text:space-before="0.6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/>
      </text:list-level-style-number>
      <text:list-level-style-number text:level="7" text:style-name="WW_CharLFO1LVL7" style:num-suffix="." style:num-format="1">
        <style:list-level-properties text:space-before="1.6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30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4569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40106修訂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部科學工業園區創新創業場域使用申請書</dc:title>
    <dc:subject>南部科學工業園區創新創業場域使用申請書</dc:subject>
    <meta:keyword>南部科學工業園區創新創業場域使用申請書</meta:keyword>
    <meta:initial-creator>A27030000G</meta:initial-creator>
    <dc:creator>vicky</dc:creator>
    <meta:creation-date>2016-03-21T02:02:00Z</meta:creation-date>
    <dc:date>2016-03-21T02:02:00Z</dc:date>
    <meta:print-date>2015-03-0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